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EEB8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EEB85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EEB85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EEB85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EEECE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7E4B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3D69B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3D69B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fo:border="thin solid #000000" style:vertical-align="top" fo:background-color="#EEECE1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wrap-option="wrap" fo:background-color="#EEECE1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#EEECE1" style:repeat-content="false"/>
      <style:paragraph-properties fo:text-align="center"/>
    </style:style>
    <style:style style:name="ce21" style:family="table-cell" style:parent-style-name="Default" style:data-style-name="N13">
      <style:table-cell-properties fo:border="thin solid #000000" style:vertical-align="top" fo:wrap-option="wrap" fo:background-color="#EEECE1" style:repeat-content="false"/>
      <style:paragraph-properties fo:text-align="center"/>
    </style:style>
    <style:style style:name="ce22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26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27" style:family="table-cell" style:parent-style-name="V_237_rgula" style:data-style-name="N38">
      <style:table-cell-properties fo:border="thin solid #000000" style:vertical-align="top" fo:wrap-option="wrap" fo:background-color="#EEECE1" style:repeat-content="false"/>
      <style:paragraph-properties fo:text-align="center"/>
    </style:style>
    <style:style style:name="ce2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EECE1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/>
      <style:text-properties fo:color="#000000"/>
    </style:style>
    <style:style style:name="ce34" style:family="table-cell" style:parent-style-name="V_237_rgula" style:data-style-name="N39">
      <style:table-cell-properties fo:border="thin solid #000000" style:vertical-align="top" fo:background-color="#EEECE1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EEB85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EEB85" style:repeat-content="false"/>
      <style:paragraph-properties fo:text-align="start" fo:margin-left="0cm"/>
    </style:style>
    <style:style style:name="ce42" style:family="table-cell" style:parent-style-name="Default" style:data-style-name="N13">
      <style:table-cell-properties fo:border="thin solid #000000" style:vertical-align="middle" fo:wrap-option="wrap" fo:background-color="#EEECE1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EECE1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EEB85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79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3.9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83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90.7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78pt" style:use-optimal-row-height="false" fo:break-before="auto"/>
    </style:style>
    <style:style style:name="ro37" style:family="table-row">
      <style:table-row-properties style:row-height="79.5pt" style:use-optimal-row-height="false" fo:break-before="auto"/>
    </style:style>
    <style:style style:name="ro38" style:family="table-row">
      <style:table-row-properties style:row-height="84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55.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89.2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126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102.7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false" table:tab-color="#FFFF00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1">
      <style:table-properties table:display="true" table:tab-color="#E5E5E5" style:writing-mode="lr-tb"/>
    </style:style>
    <style:style style:name="ta4" style:family="table" style:master-page-name="mp2">
      <style:table-properties table:display="true" table:tab-color="#E5E5E5" style:writing-mode="lr-tb"/>
    </style:style>
    <style:style style:name="ta5" style:family="table" style:master-page-name="mp2">
      <style:table-properties table:display="true" table:tab-color="#92D050" style:writing-mode="lr-tb"/>
    </style:style>
    <style:style style:name="ta6" style:family="table" style:master-page-name="mp2">
      <style:table-properties table:display="true" table:tab-color="#00B050" style:writing-mode="lr-tb"/>
    </style:style>
    <style:style style:name="ta7" style:family="table" style:master-page-name="mp2">
      <style:table-properties table:display="true" table:tab-color="#AECF00" style:writing-mode="lr-tb"/>
    </style:style>
    <style:style style:name="ta8" style:family="table" style:master-page-name="mp3">
      <style:table-properties table:display="true" table:tab-color="#92D050" style:writing-mode="lr-tb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map style:condition="of:cell-content-is-between(1,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AP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3"/>
        <table:table-column table:style-name="co5" table:number-columns-repeated="2" table:default-cell-style-name="ce3"/>
        <table:table-column table:style-name="co5" table:number-columns-repeated="1012" table:default-cell-style-name="ce2"/>
        <table:table-column table:style-name="co5" table:number-columns-repeated="15359" table:default-cell-style-name="ce1"/>
        <table:table-row table:style-name="ro1">
          <table:table-cell table:number-columns-repeated="10" table:style-name="ce24"/>
          <table:table-cell table:number-columns-repeated="16374"/>
        </table:table-row>
        <table:table-row table:style-name="ro2">
          <table:table-cell table:style-name="ce24"/>
          <table:table-cell office:value-type="string" table:number-columns-spanned="9" table:number-rows-spanned="19" table:style-name="ce40">
            <text:p>FICHA DE INDICADORES DO</text:p>
            <text:p>PAINEL ESTRATÉGICO DE</text:p>
            <text:p><text:s/>TECNOLOGIA DA INFORMAÇÃO DA JUSTIÇA FEDERAL/PETI-JF</text:p>
            <text:p>2010-2014</text:p>
            <draw:frame draw:z-index="1" draw:id="id0" draw:style-name="a0" draw:name="Imagem 2" svg:x="2.04646in" svg:y="0.0937in" svg:width="2.73525in" svg:height="1.8432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4"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24"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 table:style-name="ce24"/>
          <table:covered-table-cell/>
          <table:covered-table-cell table:number-columns-repeated="8"/>
          <table:table-cell table:number-columns-repeated="16374"/>
        </table:table-row>
        <table:table-row table:number-rows-repeated="5" table:style-name="ro2">
          <table:table-cell table:style-name="ce24"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 table:style-name="ce24"/>
          <table:covered-table-cell/>
          <table:covered-table-cell table:number-columns-repeated="8"/>
          <table:table-cell table:number-columns-repeated="16374"/>
        </table:table-row>
        <table:table-row table:style-name="ro6">
          <table:table-cell table:style-name="ce24"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24"/>
          <table:covered-table-cell/>
          <table:covered-table-cell table:number-columns-repeated="8"/>
          <table:table-cell table:number-columns-repeated="16374"/>
        </table:table-row>
        <table:table-row table:style-name="ro7">
          <table:table-cell table:style-name="ce24"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3">
          <table:table-cell table:style-name="ce24"/>
          <table:covered-table-cell/>
          <table:covered-table-cell table:number-columns-repeated="8"/>
          <table:table-cell table:number-columns-repeated="16374"/>
        </table:table-row>
        <table:table-row table:style-name="ro8">
          <table:table-cell table:style-name="ce24"/>
          <table:covered-table-cell/>
          <table:covered-table-cell table:number-columns-repeated="8"/>
          <table:table-cell table:number-columns-repeated="16374"/>
        </table:table-row>
        <table:table-row table:style-name="ro9">
          <table:table-cell table:style-name="ce24"/>
          <table:covered-table-cell/>
          <table:covered-table-cell table:number-columns-repeated="8"/>
          <table:table-cell table:number-columns-repeated="16374" table:style-name="ce3"/>
        </table:table-row>
        <table:table-row table:style-name="ro10">
          <table:table-cell table:number-columns-repeated="10" table:style-name="ce24"/>
          <table:table-cell table:number-columns-repeated="16374"/>
        </table:table-row>
        <table:table-row table:style-name="ro11">
          <table:table-cell table:number-columns-repeated="10" table:style-name="ce24"/>
          <table:table-cell table:number-columns-repeated="16374"/>
        </table:table-row>
        <table:table-row table:style-name="ro3">
          <table:table-cell table:number-columns-repeated="10" table:style-name="ce24"/>
          <table:table-cell table:number-columns-repeated="16374"/>
        </table:table-row>
        <table:table-row table:style-name="ro12">
          <table:table-cell table:number-columns-repeated="10" table:style-name="ce24"/>
          <table:table-cell table:number-columns-repeated="16374"/>
        </table:table-row>
        <table:table-row table:style-name="ro11">
          <table:table-cell table:number-columns-repeated="10" table:style-name="ce24"/>
          <table:table-cell table:number-columns-repeated="16374"/>
        </table:table-row>
        <table:table-row table:style-name="ro13">
          <table:table-cell table:number-columns-repeated="10" table:style-name="ce24"/>
          <table:table-cell table:number-columns-repeated="16374"/>
        </table:table-row>
        <table:table-row table:style-name="ro14">
          <table:table-cell table:number-columns-repeated="10" table:style-name="ce24"/>
          <table:table-cell table:number-columns-repeated="16374"/>
        </table:table-row>
        <table:table-row table:style-name="ro15">
          <table:table-cell table:number-columns-repeated="10" table:style-name="ce24"/>
          <table:table-cell table:number-columns-repeated="1637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0" table:style-name="ce24"/>
          <table:table-cell table:number-columns-repeated="1637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CAPA.$A$1:CAPA.$J$20" table:base-cell-address="CAPA.$A$1"/>
          <table:named-range table:name="Z_53509153_A8C2_4604_9917_0EF3EE4396DD_.wvu.PrintArea" table:cell-range-address="CAPA.$A$1:CAPA.$J$20" table:base-cell-address="CAPA.$A$1"/>
        </table:named-expressions>
      </table:table>
      <table:table table:name="Esclarecimentos" table:style-name="ta2">
        <table:table-column table:style-name="co1" table:default-cell-style-name="ce4"/>
        <table:table-column table:style-name="co6" table:default-cell-style-name="ce4"/>
        <table:table-column table:style-name="co7" table:number-columns-repeated="8" table:default-cell-style-name="ce4"/>
        <table:table-column table:style-name="co4" table:default-cell-style-name="ce5"/>
        <table:table-column table:style-name="co5" table:default-cell-style-name="ce5"/>
        <table:table-column table:style-name="co5" table:number-columns-repeated="1013" table:default-cell-style-name="ce4"/>
        <table:table-column table:style-name="co5" table:number-columns-repeated="15359" table:default-cell-style-name="ce1"/>
        <table:table-row table:style-name="ro18">
          <table:table-cell table:number-columns-repeated="12" table:style-name="ce5"/>
          <table:table-cell table:number-columns-repeated="16372"/>
        </table:table-row>
        <table:table-row table:style-name="ro2">
          <table:table-cell table:style-name="ce5"/>
          <table:table-cell office:value-type="string" table:number-columns-spanned="9" table:number-rows-spanned="1" table:style-name="ce47">
            <text:p>Ficha de esclarecimento <text:s/>PETI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Objetivo estratégico</text:p>
          </table:table-cell>
          <table:table-cell office:value-type="string" table:number-columns-spanned="8" table:number-rows-spanned="1" table:style-name="ce43">
            <text:p>Apresentação do nome do objetivo ao qual o indicador está vinculado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7">
            <text:p>Indicador</text:p>
          </table:table-cell>
          <table:table-cell office:value-type="string" table:number-columns-spanned="8" table:number-rows-spanned="1" table:style-name="ce43">
            <text:p>Nome do indicador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7">
            <text:p>Número do indicador</text:p>
          </table:table-cell>
          <table:table-cell office:value-type="string" table:number-columns-spanned="8" table:number-rows-spanned="1" table:style-name="ce43">
            <text:p>Número da ficha, corresponde ao número apresentado no Painel Estratégico.<text:s/></text:p>
          </table:table-cell>
          <table:covered-table-cell table:number-columns-repeated="7"/>
          <table:table-cell table:number-columns-repeated="16374"/>
        </table:table-row>
        <table:table-row table:style-name="ro4" table:visibility="collapse">
          <table:table-cell table:style-name="ce5"/>
          <table:table-cell office:value-type="string" table:style-name="ce37">
            <text:p>Tipo</text:p>
          </table:table-cell>
          <table:table-cell office:value-type="string" table:number-columns-spanned="8" table:number-rows-spanned="1" table:style-name="ce43">
            <text:p>Indica a utilidade do indicador quanto:<text:s text:c="166"/></text:p>
            <text:p>* a mensurar as características dos serviços/produtos (eficácia / resultado);<text:s text:c="79"/></text:p>
            <text:p>* a mensurar a utilização dos recursos ou o impacto causado (eficiência / esforço); <text:s/>e <text:s text:c="149"/>* a demonstar o efeito gerado pelos produtos/serviços oferecidos (efetividade)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7">
            <text:p>Relator</text:p>
          </table:table-cell>
          <table:table-cell office:value-type="string" table:number-columns-spanned="8" table:number-rows-spanned="1" table:style-name="ce43">
            <text:p>Indica o responsável pelo sucesso do objetivo estratégico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7">
            <text:p>Descrição</text:p>
          </table:table-cell>
          <table:table-cell office:value-type="string" table:number-columns-spanned="8" table:number-rows-spanned="1" table:style-name="ce43">
            <text:p>Explica a função do indicador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7">
            <text:p>Fórmula de cálculo</text:p>
          </table:table-cell>
          <table:table-cell office:value-type="string" table:number-columns-spanned="8" table:number-rows-spanned="1" table:style-name="ce43">
            <text:p>Expressão matemática do indicador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7">
            <text:p>Periodicidade de coleta</text:p>
          </table:table-cell>
          <table:table-cell office:value-type="string" table:number-columns-spanned="8" table:number-rows-spanned="1" table:style-name="ce46">
            <text:p>Indica o intervalo de tempo de coleta do dado: mensal, semestral, anual etc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7">
            <text:p>Análise</text:p>
          </table:table-cell>
          <table:table-cell office:value-type="string" table:number-columns-spanned="8" table:number-rows-spanned="1" table:style-name="ce45">
            <text:p>Explica o significado do resultado apresentado pelo indicador.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style-name="ce5"/>
          <table:table-cell office:value-type="string" table:style-name="ce8">
            <text:p>Unidade de medida</text:p>
          </table:table-cell>
          <table:table-cell office:value-type="string" table:number-columns-spanned="8" table:number-rows-spanned="1" table:style-name="ce45">
            <text:p>A unidade de medida indica a forma de apresentação do resultado do indicador:</text:p>
            <text:p>* porcentagem, monetário, inteiro etc.</text:p>
          </table:table-cell>
          <table:covered-table-cell table:number-columns-repeated="7"/>
          <table:table-cell table:number-columns-repeated="16374"/>
        </table:table-row>
        <table:table-row table:style-name="ro19">
          <table:table-cell table:style-name="ce5"/>
          <table:table-cell office:value-type="string" table:style-name="ce8">
            <text:p>acumulação</text:p>
          </table:table-cell>
          <table:table-cell office:value-type="string" table:number-columns-spanned="8" table:number-rows-spanned="1" table:style-name="ce45">
            <text:p>A acumulação indica o tipo de utilização do dado no indicador e é importante para quando se realizarem análises compreendendo um intervalo de períodos. No caso da JF, as coletas serão semestrais e apesar de alguns dados poderem ser obtidos em intervalos menores, mensal ou trimestral, a forma de acumulação será pelo último valor de período (ou pelo saldo)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7">
            <text:p>Fonte de dados</text:p>
          </table:table-cell>
          <table:table-cell office:value-type="string" table:number-columns-spanned="8" table:number-rows-spanned="1" table:style-name="ce43">
            <text:p>Unidade organizacional, sistemas etc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37">
            <text:p>Responsável pela coleta</text:p>
          </table:table-cell>
          <table:table-cell office:value-type="string" table:number-columns-spanned="8" table:number-rows-spanned="1" table:style-name="ce43">
            <text:p>Apresenta a unidade responsável pela coleta dos dados, incluindo CJF, TRFs e SJs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37">
            <text:p>Meta</text:p>
          </table:table-cell>
          <table:table-cell office:value-type="string" table:number-columns-spanned="8" table:number-rows-spanned="1" table:style-name="ce43">
            <text:p>Resultados a serem alcançados em um horizonte de tempo. No atual planejamento estratégico: 2015 a 2020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1" table:number-rows-spanned="3" table:style-name="ce59">
            <text:p>Evolução do alcance da meta</text:p>
          </table:table-cell>
          <table:table-cell office:value-type="string" table:style-name="ce9">
            <text:p>LB<text:s/>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Polaridade</text:p>
          </table:table-cell>
          <table:table-cell table:number-columns-repeated="16374"/>
        </table:table-row>
        <table:table-row table:style-name="ro2">
          <table:table-cell table:style-name="ce5"/>
          <table:covered-table-cell/>
          <table:table-cell table:style-name="ce36"/>
          <table:table-cell table:number-columns-repeated="6" table:style-name="ce10"/>
          <table:table-cell office:value-type="float" office:value="1" table:style-name="ce61">
            <text:p>1</text:p>
          </table:table-cell>
          <table:table-cell table:number-columns-repeated="16374"/>
        </table:table-row>
        <table:table-row table:style-name="ro8">
          <table:table-cell table:style-name="ce5"/>
          <table:covered-table-cell/>
          <table:table-cell office:value-type="string" table:number-columns-spanned="8" table:number-rows-spanned="1" table:style-name="ce42">
            <text:p>* A<text:s/><text:span text:style-name="T2">LB</text:span><text:s/>indica o resultado a partir do qual deverá ser estabelecida a meta do indicador;<text:s text:c="41"/></text:p>
            <text:p>*<text:s/><text:span text:style-name="T2">A evolução do alcance da meta</text:span><text:s/>apresenta o desdobramento, para os anos anteriores, da meta prevista para o horizonte estratégico 2020;<text:s text:c="188"/></text:p>
            <text:p>*<text:s/><text:span text:style-name="T2">Polaridade</text:span><text:s/>indica a orientação (sentido) a ser seguida pelos analistas do planejamento quando da análise de desempenho, meta x realizado: maior melhor, menor melhor.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5"/>
          <table:table-cell office:value-type="string" table:style-name="ce7">
            <text:p>Desdobramento</text:p>
          </table:table-cell>
          <table:table-cell office:value-type="string" table:number-columns-spanned="8" table:number-rows-spanned="1" table:style-name="ce43">
            <text:p>Indica a meta regional.</text:p>
          </table:table-cell>
          <table:covered-table-cell table:number-columns-repeated="7"/>
          <table:table-cell table:number-columns-repeated="16374" table:style-name="ce5"/>
        </table:table-row>
        <table:table-row table:style-name="ro10">
          <table:table-cell table:number-columns-repeated="12" table:style-name="ce5"/>
          <table:table-cell table:number-columns-repeated="16372"/>
        </table:table-row>
        <table:table-row table:style-name="ro11">
          <table:table-cell table:number-columns-repeated="12" table:style-name="ce5"/>
          <table:table-cell table:number-columns-repeated="16372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12">
          <table:table-cell table:number-columns-repeated="12" table:style-name="ce5"/>
          <table:table-cell table:number-columns-repeated="16372"/>
        </table:table-row>
        <table:table-row table:style-name="ro11">
          <table:table-cell table:number-columns-repeated="12" table:style-name="ce5"/>
          <table:table-cell table:number-columns-repeated="16372"/>
        </table:table-row>
        <table:table-row table:style-name="ro13">
          <table:table-cell table:number-columns-repeated="12" table:style-name="ce5"/>
          <table:table-cell table:number-columns-repeated="16372"/>
        </table:table-row>
        <table:table-row table:style-name="ro14">
          <table:table-cell table:number-columns-repeated="12" table:style-name="ce5"/>
          <table:table-cell table:number-columns-repeated="16372"/>
        </table:table-row>
        <table:table-row table:style-name="ro15">
          <table:table-cell table:number-columns-repeated="12" table:style-name="ce5"/>
          <table:table-cell table:number-columns-repeated="16372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2" table:style-name="ce5"/>
          <table:table-cell table:number-columns-repeated="16372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Esclarecimentos.$A$1:Esclarecimentos.$J$20" table:base-cell-address="Esclarecimentos.$A$1"/>
          <table:named-range table:name="Z_53509153_A8C2_4604_9917_0EF3EE4396DD_.wvu.PrintArea" table:cell-range-address="Esclarecimentos.$A$1:Esclarecimentos.$J$20" table:base-cell-address="Esclarecimentos.$A$1"/>
        </table:named-expressions>
      </table:table>
      <table:table table:name="1_1" table:style-name="ta3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013" table:default-cell-style-name="ce2"/>
        <table:table-column table:style-name="co5" table:number-columns-repeated="15359" table:default-cell-style-name="ce1"/>
        <table:table-row table:style-name="ro20">
          <table:table-cell table:number-columns-repeated="18" table:style-name="ce24"/>
          <table:table-cell table:number-columns-repeated="16366"/>
        </table:table-row>
        <table:table-row table:style-name="ro21">
          <table:table-cell table:style-name="ce24"/>
          <table:table-cell office:value-type="string" table:number-columns-spanned="9" table:number-rows-spanned="1" table:style-name="ce47">
            <text:p>Ficha do Indicador Estratégico / PETI</text:p>
          </table:table-cell>
          <table:covered-table-cell table:number-columns-repeated="8"/>
          <table:table-cell table:number-columns-repeated="8" table:style-name="ce24"/>
          <table:table-cell table:number-columns-repeated="16366"/>
        </table:table-row>
        <table:table-row table:style-name="ro21">
          <table:table-cell table:style-name="ce24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46">
            <text:p>1. Assegurar efetividade dos serviços de TI para a Justiça Federal.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2">
          <table:table-cell table:style-name="ce24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46">
            <text:p>Índice de satisfação dos clientes internos com os serviços de TI, nas dimensões equipamentos, atendimento, disponibilidade, serviços e sistemas.</text:p>
          </table:table-cell>
          <table:covered-table-cell table:number-columns-repeated="7"/>
          <table:table-cell table:style-name="ce24"/>
          <table:table-cell table:number-columns-spanned="7" table:number-rows-spanned="1" table:style-name="ce52"/>
          <table:covered-table-cell table:number-columns-repeated="6"/>
          <table:table-cell table:number-columns-repeated="16366"/>
        </table:table-row>
        <table:table-row table:style-name="ro21">
          <table:table-cell table:style-name="ce24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46">
            <text:p>1.1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1">
          <table:table-cell table:style-name="ce24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46">
            <text:p>SIJUS.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3">
          <table:table-cell table:style-name="ce24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46">
            <text:p>mede o percentual de respostas dos itens da pesquisa de satisfação avaliados como positivos. O resultado apresentado pelo indicador expressa o nível de satisfação dos respondentes da pesquisa, contribuindo para a avaliação dos fatores que necessitam da implementação de ações visando à melhoria dos serviços de TI.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13">
          <table:table-cell table:style-name="ce24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43">
            <text:p>M1 = (P1.1/P1.2)x100% <text:s text:c="342"/>onde: <text:s text:c="380"/>M1 = Atingir, até 2019, 80% de satisfação dos clientes internos de TI.</text:p>
            <text:p>P1.1 = Quantidade de respostas dos itens da pesquisa de satisfação avaliados como positivas</text:p>
            <text:p>P1.2 = Quantidade total de respostas da pesquisa de satisfação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1">
          <table:table-cell table:style-name="ce24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46">
            <text:p>Bienal.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1">
          <table:table-cell table:style-name="ce24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46">
            <text:p>Visa aprimorar a prestação dos serviços de TI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1">
          <table:table-cell table:style-name="ce2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45">
            <text:p>Porcentagem.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1">
          <table:table-cell table:style-name="ce2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1">
          <table:table-cell table:style-name="ce24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46">
            <text:p>Pesquisa de clima organizacional aplicada para o PETI.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1">
          <table:table-cell table:style-name="ce24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46">
            <text:p>SDI / CJF.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1">
          <table:table-cell table:style-name="ce24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46">
            <text:p>Atingir, até 2019, 80% de satisfação dos clientes internos de TI.</text:p>
          </table:table-cell>
          <table:covered-table-cell table:number-columns-repeated="7"/>
          <table:table-cell table:number-columns-repeated="8" table:style-name="ce24"/>
          <table:table-cell table:number-columns-repeated="16366"/>
        </table:table-row>
        <table:table-row table:style-name="ro2">
          <table:table-cell table:style-name="ce12"/>
          <table:table-cell office:value-type="string" table:number-columns-spanned="1" table:number-rows-spanned="2" table:style-name="ce60">
            <text:p>Evolução da meta (Publicada)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Polaridade</text:p>
          </table:table-cell>
          <table:table-cell table:number-columns-repeated="8" table:style-name="ce24"/>
          <table:table-cell table:number-columns-repeated="16366"/>
        </table:table-row>
        <table:table-row table:style-name="ro2">
          <table:table-cell table:style-name="ce12"/>
          <table:covered-table-cell/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percentage" office:value="0.6" table:style-name="ce20">
            <text:p>60,0%</text:p>
          </table:table-cell>
          <table:table-cell office:value-type="string" table:style-name="ce21">
            <text:p>_</text:p>
          </table:table-cell>
          <table:table-cell office:value-type="percentage" office:value="0.8" table:style-name="ce22">
            <text:p>80%</text:p>
          </table:table-cell>
          <table:table-cell office:value-type="string" table:style-name="ce21">
            <text:p>_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21">
          <table:table-cell table:style-name="ce24"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72.459999999999994" table:number-columns-spanned="2" table:number-rows-spanned="2" table:style-name="ce49">
            <text:p>72,46</text:p>
          </table:table-cell>
          <table:covered-table-cell/>
          <table:table-cell office:value-type="string" table:number-columns-spanned="2" table:number-rows-spanned="1" table:style-name="ce50">
            <text:p>P1.1 =<text:s/>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4"/>
        </table:table-row>
        <table:table-row table:style-name="ro21">
          <table:table-cell table:style-name="ce24"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P1.2 =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1_1.$B$2:1_1.$J$18" table:base-cell-address="1_1.$A$1"/>
          <table:named-range table:name="Z_53509153_A8C2_4604_9917_0EF3EE4396DD_.wvu.PrintArea" table:cell-range-address="1_1.$A$1:1_1.$J$15" table:base-cell-address="1_1.$A$1"/>
        </table:named-expressions>
      </table:table>
      <table:table table:name="1_2" table:style-name="ta4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9" table:default-cell-style-name="ce2"/>
        <table:table-column table:style-name="co5" table:number-columns-repeated="1013" table:default-cell-style-name="ce2"/>
        <table:table-column table:style-name="co5" table:number-columns-repeated="15359" table:default-cell-style-name="ce1"/>
        <table:table-row table:style-name="ro20">
          <table:table-cell table:number-columns-repeated="1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number-columns-spanned="9" table:number-rows-spanned="1" table:style-name="ce47">
            <text:p>Ficha do Indicador Estratégico / PETI</text:p>
          </table:table-cell>
          <table:covered-table-cell table:number-columns-repeated="8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46">
            <text:p>1. Assegurar efetividade dos serviços de TI para a Justiça Federal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4">
          <table:table-cell table:style-name="ce24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46">
            <text:p>Índice de satisfação dos clientes externos com os serviços de TI, nas dimensões atendimento e sistemas</text:p>
          </table:table-cell>
          <table:covered-table-cell table:number-columns-repeated="7"/>
          <table:table-cell table:style-name="ce24"/>
          <table:table-cell table:number-columns-spanned="8" table:number-rows-spanned="1" table:style-name="ce52"/>
          <table:covered-table-cell table:number-columns-repeated="7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46">
            <text:p>1.2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46">
            <text:p>SIJU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5">
          <table:table-cell table:style-name="ce24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46">
            <text:p>mede a quantidade percentual de respostas dos itens avaliados como positivos. O resultado apresentado pelo indicador expressa o nível de satisfação dos respondentes da pesquisa, contribuindo para a avaliação dos fatores que necessitam da implementação de ações ou projetos de melhoria visando à melhoria dos serviços de TI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6">
          <table:table-cell table:style-name="ce24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43">
            <text:p>M2 = (P2.1/P2.2)x100% <text:s text:c="342"/>onde: <text:s text:c="380"/>M2 = Atingir, até 2020, 80% de satisfação dos clientes externos de TI.</text:p>
            <text:p>P2.1 = Quantidade de respostas dos itens da pesquisa de satisfação avaliados como positivas</text:p>
            <text:p>P2.2 = Quantidade total de respostas da pesquisa de satisfação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46">
            <text:p>Trienal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46">
            <text:p>Visa aprimorar a prestação dos serviços de TI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45">
            <text:p>Porcentagem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46">
            <text:p>Pesquisa de clima organizacional aplicada para o PETI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46">
            <text:p>SDI / CJF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46">
            <text:p>Atingir, até 2020, 80% de satisfação dos clientes externos de TI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Polaridade</text:p>
          </table:table-cell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covered-table-cell/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percentage" office:value="0.8" table:style-name="ce21">
            <text:p>80%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21">
          <table:table-cell table:style-name="ce24"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54.3" table:number-columns-spanned="2" table:number-rows-spanned="2" table:style-name="ce49">
            <text:p>54,3</text:p>
          </table:table-cell>
          <table:covered-table-cell/>
          <table:table-cell office:value-type="string" table:number-columns-spanned="2" table:number-rows-spanned="1" table:style-name="ce50">
            <text:p>P2.1 =<text:s/>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4"/>
        </table:table-row>
        <table:table-row table:style-name="ro21">
          <table:table-cell table:style-name="ce24"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P2.2 =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3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013" table:default-cell-style-name="ce2"/>
        <table:table-column table:style-name="co5" table:number-columns-repeated="15359" table:default-cell-style-name="ce1"/>
        <table:table-row table:style-name="ro20">
          <table:table-cell table:number-columns-repeated="1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number-columns-spanned="9" table:number-rows-spanned="1" table:style-name="ce47">
            <text:p>Ficha do Indicador Estratégico / PETI</text:p>
          </table:table-cell>
          <table:covered-table-cell table:number-columns-repeated="8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46">
            <text:p>2. Aperfeiçoar a governança de TI na Justiça Federal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46">
            <text:p>Índice de governança de TI - iGovTI nas dimensões liderança, estratégia e planos, informações, pessoas e processos</text:p>
          </table:table-cell>
          <table:covered-table-cell table:number-columns-repeated="7"/>
          <table:table-cell table:style-name="ce24"/>
          <table:table-cell table:number-columns-spanned="8" table:number-rows-spanned="1" table:style-name="ce52"/>
          <table:covered-table-cell table:number-columns-repeated="7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46">
            <text:p>2.3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46">
            <text:p>SIJU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7">
          <table:table-cell table:style-name="ce24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46">
            <text:p>medido pelo Tribunal de Contas da União -TCU. O iGovTI tem o propósito de orientar as organizações públicas federais na melhoria da governança e da gestão de TI. O índice também permite ao TCU avaliar, de um modo geral, a efetividade das ações adotadas para induzir a melhoria da situação de governança de TI na Administração Pública Federal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8">
          <table:table-cell table:style-name="ce24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43">
            <text:p>M3 = Somatório -<text:s/><text:span text:style-name="T3">6órgãos</text:span><text:s/>(P3.1 / P3.2) / 6 <text:s text:c="342"/>onde: <text:s text:c="380"/>M3 =Atingir, em 2016, o índice mínimo de 0,5 do iGovTI, em 2018, o índice mínimo de 0,55 e, em 2020, o índice mínimo de 0,6.</text:p>
            <text:p>P3.1 = Valor nominal do iGovTI divulgado pelo TCU para cada órgão da Justiça Federal</text:p>
            <text:p>P3.2 = Valor previsto para o exercício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46">
            <text:p>Bienal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9">
          <table:table-cell table:style-name="ce24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46">
            <text:p>O objetivo da governança de tecnologia de informação (GovTI) é garantir que a tecnologia da informação (TI) agregue valor ao negócio da organização, com riscos mitigados e aceitáveis. <text:s/>Dessa forma, o TCU entende ser fundamental que a governança de TI atinja o nível de gestão considerado o ideal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45">
            <text:p>Indíce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46">
            <text:p>Pesquisa de boas práticas aplicada pelo TCU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46">
            <text:p>SDI / CJF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17">
          <table:table-cell table:style-name="ce24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46">
            <text:p>Atingir, em 2016, o índice mínimo de 0,5 do iGovTI, em 2018, o índice mínimo de 0,55 e, em 2020, o índice mínimo de 0,6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Polaridade</text:p>
          </table:table-cell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covered-table-cell/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float" office:value="0.5" table:style-name="ce25">
            <text:p><text:s/>0,5<text:s/></text:p>
          </table:table-cell>
          <table:table-cell office:value-type="string" table:style-name="ce21">
            <text:p>_</text:p>
          </table:table-cell>
          <table:table-cell office:value-type="float" office:value="0.55000000000000004" table:style-name="ce26">
            <text:p><text:s/>0,55<text:s/></text:p>
          </table:table-cell>
          <table:table-cell office:value-type="string" table:style-name="ce21">
            <text:p>_</text:p>
          </table:table-cell>
          <table:table-cell office:value-type="float" office:value="0.6" table:style-name="ce27">
            <text:p><text:s/>0,6<text:s/>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21">
          <table:table-cell table:style-name="ce24"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1.0909090909090908" table:formula="of:=IFERROR([.G18]/[.G19];&quot;-&quot;)" table:number-columns-spanned="2" table:number-rows-spanned="2" table:style-name="ce53">
            <text:p>1,09</text:p>
          </table:table-cell>
          <table:covered-table-cell/>
          <table:table-cell office:value-type="string" table:number-columns-spanned="2" table:number-rows-spanned="1" table:style-name="ce50">
            <text:p>P3.1 =<text:s/></text:p>
          </table:table-cell>
          <table:covered-table-cell/>
          <table:table-cell office:value-type="float" office:value="0.6" table:number-columns-spanned="4" table:number-rows-spanned="1" table:style-name="ce54">
            <office:annotation draw:style-name="" svg:x="9.86458333333333in" svg:y="4.91666666666667in" svg:width="1.5in" svg:height="2.64583333333333in">
              <dc:creator/>
              <text:p><text:span text:style-name="T4">Considerado os valores dos seguintes documentos:</text:span></text:p>
              <text:p><text:span text:style-name="T4"/></text:p>
              <text:p><text:span text:style-name="T4">"https://portal.tcu.gov.br/lumis/portal/file/fileDownload.jsp?fileId=8A81881E674256D00167458C87B903DF"</text:span></text:p>
              <text:p><text:span text:style-name="T4"/></text:p>
              <text:p><text:span text:style-name="T4">"http://www.cscruz.org/igg2018//8-TRF1%20(Tribunal%20Regional%20Federal%20da%201a.%20Regi%C3%A3o).pdf"</text:span></text:p>
              <text:p/>
            </office:annotation>
            <text:p>0,6</text:p>
          </table:table-cell>
          <table:covered-table-cell table:number-columns-repeated="3"/>
          <table:table-cell table:number-columns-repeated="16374"/>
        </table:table-row>
        <table:table-row table:style-name="ro30">
          <table:table-cell table:style-name="ce24"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P3.2 =</text:p>
          </table:table-cell>
          <table:covered-table-cell/>
          <table:table-cell office:value-type="float" office:value="0.55000000000000004" table:number-columns-spanned="4" table:number-rows-spanned="1" table:style-name="ce50">
            <text:p>0,55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4" table:style-name="ta6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013" table:default-cell-style-name="ce2"/>
        <table:table-column table:style-name="co5" table:number-columns-repeated="15359" table:default-cell-style-name="ce1"/>
        <table:table-row table:style-name="ro20">
          <table:table-cell table:number-columns-repeated="1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number-columns-spanned="9" table:number-rows-spanned="1" table:style-name="ce47">
            <text:p>Ficha do Indicador Estratégico / PETI</text:p>
          </table:table-cell>
          <table:covered-table-cell table:number-columns-repeated="8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46">
            <text:p>2. Aperfeiçoar a governança de TI na Justiça Federal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46">
            <text:p>Índice de execução do Plano Anual de Capacitação de TIC</text:p>
          </table:table-cell>
          <table:covered-table-cell table:number-columns-repeated="7"/>
          <table:table-cell table:style-name="ce24"/>
          <table:table-cell table:number-columns-spanned="8" table:number-rows-spanned="1" table:style-name="ce52"/>
          <table:covered-table-cell table:number-columns-repeated="7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46">
            <text:p>2.4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46">
            <text:p>SIJU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31">
          <table:table-cell table:style-name="ce24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46">
            <text:p>Mede o percentual de execução do plano de capacitação. O resultado apresentado pelo indicador contribui para a avaliação da eficiência do plano de capacitaçã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32">
          <table:table-cell table:style-name="ce24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43">
            <text:p>M4 = Somatório -<text:s/><text:span text:style-name="T3">6órgãos</text:span><text:s/>(P4.1 / P4.2) / 6 x 100% <text:s text:c="333"/>onde: <text:s text:c="380"/>M4 =Executar anualmente, no mínimo, 70% do Plano Anual de Capacitação de TIC.</text:p>
            <text:p>P4.1 = Quantidade de capacitações realizadas por órgão</text:p>
            <text:p>P4.2 = Quantidade total de capacitações planejadas no órgão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46">
            <text:p>Anual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46">
            <text:p>Visa aprimorar o desempenho dos Servidores da área de TI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45">
            <text:p>Porcentagem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46">
            <text:p>Consolidação de resultados do Plano de anual de capacitação do órgão (ou específico de TI)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46">
            <text:p>SDI / CJF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46">
            <text:p>Executar anualmente, no mínimo, 70% do Plano Anual de Capacitação de TIC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Polaridade</text:p>
          </table:table-cell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covered-table-cell/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7" table:style-name="ce28">
            <text:p>70%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21">
          <table:table-cell table:style-name="ce24"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0.66666666666666663" table:formula="of:=IFERROR([.G18]/[.G19];&quot;-&quot;)" table:number-columns-spanned="2" table:number-rows-spanned="2" table:style-name="ce49">
            <text:p>0,666666667</text:p>
          </table:table-cell>
          <table:covered-table-cell/>
          <table:table-cell office:value-type="string" table:number-columns-spanned="2" table:number-rows-spanned="1" table:style-name="ce50">
            <text:p>P4.1 =<text:s/></text:p>
          </table:table-cell>
          <table:covered-table-cell/>
          <table:table-cell office:value-type="float" office:value="2" table:number-columns-spanned="4" table:number-rows-spanned="1" table:style-name="ce50">
            <office:annotation draw:style-name="" svg:x="9.86458333333333in" svg:y="4.67708333333333in" svg:width="3.27083333333333in" svg:height="1.65625in">
              <dc:creator/>
              <text:p><text:span text:style-name="T4">Considerando o Pae 0012487-63.2018.4.01.8000, que trata sobre o curso de MCTI</text:span></text:p>
              <text:p/>
            </office:annotation>
            <text:p>2</text:p>
          </table:table-cell>
          <table:covered-table-cell table:number-columns-repeated="3"/>
          <table:table-cell table:number-columns-repeated="16374"/>
        </table:table-row>
        <table:table-row table:style-name="ro30">
          <table:table-cell table:style-name="ce24"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P4.2 =</text:p>
          </table:table-cell>
          <table:covered-table-cell/>
          <table:table-cell office:value-type="float" office:value="3" table:number-columns-spanned="4" table:number-rows-spanned="1" table:style-name="ce50">
            <office:annotation draw:style-name="" svg:x="9.9375in" svg:y="4.40625in" svg:width="1.10416666666667in" svg:height="0.6875in">
              <dc:creator/>
              <text:p>Considerando a Identificação de Demanda 5117340</text:p>
            </office:annotation>
            <text:p>3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5" table:style-name="ta6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013" table:default-cell-style-name="ce2"/>
        <table:table-column table:style-name="co5" table:number-columns-repeated="15359" table:default-cell-style-name="ce1"/>
        <table:table-row table:style-name="ro20">
          <table:table-cell table:number-columns-repeated="1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number-columns-spanned="9" table:number-rows-spanned="1" table:style-name="ce47">
            <text:p>Ficha do Indicador Estratégico / PETI</text:p>
          </table:table-cell>
          <table:covered-table-cell table:number-columns-repeated="8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46">
            <text:p>2. Aperfeiçoar a governança de TI na Justiça Federal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46">
            <text:p>Índice de execução do Plano Orçamentário de TIC.</text:p>
          </table:table-cell>
          <table:covered-table-cell table:number-columns-repeated="7"/>
          <table:table-cell table:style-name="ce24"/>
          <table:table-cell table:number-columns-spanned="8" table:number-rows-spanned="1" table:style-name="ce52"/>
          <table:covered-table-cell table:number-columns-repeated="7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46">
            <text:p>2.5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46">
            <text:p>SIJU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33">
          <table:table-cell table:style-name="ce24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46">
            <text:p>Mede a capacidade dos Órgãos da Justiça Federal para executar os recursos orçamentários disponibilizado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34">
          <table:table-cell table:style-name="ce24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57">
            <text:p>M5 = Somatório -<text:s/><text:span text:style-name="T3">6órgãos</text:span><text:s/>(P5.1 / P5.2) / 6 x 100% <text:s text:c="333"/>onde: <text:s text:c="380"/>M5 = Empenhar anualmente, no mínimo, 80% do Plano Orçamentário de TIC.</text:p>
            <text:p>P5.1 = Valor do orçamento executado (empenhado) pelos órgãos da Justiça Federal</text:p>
            <text:p>P5.2 = Valor do orçamento efetivamente disponibilizado à área de TI dos órgãos da Justiça Federal assim que definido o orçamento do exercíci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46">
            <text:p>Trienal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46">
            <text:p>Visa aprimorar os serviços de TI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45">
            <text:p>Porcentagem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46">
            <text:p>Levantamento orçamentário no SIAFI e plano de ações do órgã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46">
            <text:p>STI / CJF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46">
            <text:p>Empenhar anualmente, no mínimo, 80% do Plano Orçamentário de TIC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Polaridade</text:p>
          </table:table-cell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covered-table-cell/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21">
          <table:table-cell table:style-name="ce24"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1.0440740824365058" table:formula="of:=IFERROR([.G18]/[.G19];&quot;-&quot;)" table:number-columns-spanned="2" table:number-rows-spanned="2" table:style-name="ce49">
            <text:p>1,044074082</text:p>
          </table:table-cell>
          <table:covered-table-cell/>
          <table:table-cell office:value-type="string" table:number-columns-spanned="2" table:number-rows-spanned="1" table:style-name="ce50">
            <text:p>P5.1 =<text:s/></text:p>
          </table:table-cell>
          <table:covered-table-cell/>
          <table:table-cell office:value-type="float" office:value="51997082.549999997" table:number-columns-spanned="4" table:number-rows-spanned="1" table:style-name="ce55">
            <text:p>51.997.082,55</text:p>
          </table:table-cell>
          <table:covered-table-cell table:number-columns-repeated="3"/>
          <table:table-cell table:number-columns-repeated="16374"/>
        </table:table-row>
        <table:table-row table:style-name="ro30">
          <table:table-cell table:style-name="ce24"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P5.2 =</text:p>
          </table:table-cell>
          <table:covered-table-cell/>
          <table:table-cell office:value-type="float" office:value="49802100.659999996" table:number-columns-spanned="4" table:number-rows-spanned="1" table:style-name="ce56">
            <text:p>49.802.100,66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6_" table:style-name="ta6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013" table:default-cell-style-name="ce2"/>
        <table:table-column table:style-name="co5" table:number-columns-repeated="15359" table:default-cell-style-name="ce1"/>
        <table:table-row table:style-name="ro20">
          <table:table-cell table:number-columns-repeated="1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number-columns-spanned="9" table:number-rows-spanned="1" table:style-name="ce47">
            <text:p>Ficha do Indicador Estratégico / PETI</text:p>
          </table:table-cell>
          <table:covered-table-cell table:number-columns-repeated="8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46">
            <text:p>2. Aperfeiçoar a governança de TI na Justiça Federal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46">
            <text:p>Índice de execução do Plano de Contratações de TIC</text:p>
          </table:table-cell>
          <table:covered-table-cell table:number-columns-repeated="7"/>
          <table:table-cell table:style-name="ce24"/>
          <table:table-cell table:number-columns-spanned="8" table:number-rows-spanned="1" table:style-name="ce52"/>
          <table:covered-table-cell table:number-columns-repeated="7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46">
            <text:p>2.6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46">
            <text:p>SIJU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4">
          <table:table-cell table:style-name="ce24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46">
            <text:p>Mede a capacidade dos órgãos da Justiça Federal para executar as contratações de TI planejada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35">
          <table:table-cell table:style-name="ce24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43">
            <text:p>M6 = Somatório -<text:s/><text:span text:style-name="T3">6órgãos</text:span><text:s/>(P6.1 / P6.2) / 6 x 100% <text:s text:c="275"/>onde:</text:p>
            <text:p>M6 = Empenhar anualmente, no mínimo, 80% do Plano de Coontratações de TIC.</text:p>
            <text:p>P6.1 = Quantidade de contratações executadas pelos órgãos da Justiça Federal</text:p>
            <text:p>P6.2 = Quantidade total de contratações constantes do PCSTI dos órgãos da Justiça Federal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46">
            <text:p>Anual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46">
            <text:p>Visa aprimorar os sistemas de TI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45">
            <text:p>Porcentagem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46">
            <text:p>Pesquisa de clima organizacional aplicada para o PETI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46">
            <text:p>SDI / CJF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46">
            <text:p>Empenhar anualmente, no mínimo, 80% do Plano de Coontratações de TIC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Polaridade</text:p>
          </table:table-cell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covered-table-cell/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21">
          <table:table-cell table:style-name="ce24"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0.48" table:formula="of:=IFERROR([.G18]/[.G19];&quot;-&quot;)" table:number-columns-spanned="2" table:number-rows-spanned="2" table:style-name="ce49">
            <text:p>0,48</text:p>
          </table:table-cell>
          <table:covered-table-cell/>
          <table:table-cell office:value-type="string" table:number-columns-spanned="2" table:number-rows-spanned="1" table:style-name="ce50">
            <text:p>P6.1 =<text:s/></text:p>
          </table:table-cell>
          <table:covered-table-cell/>
          <table:table-cell office:value-type="float" office:value="24" table:number-columns-spanned="4" table:number-rows-spanned="1" table:style-name="ce50">
            <office:annotation draw:style-name="" svg:x="9.9375in" svg:y="4.07291666666667in" svg:width="1.10416666666667in" svg:height="0.989583333333333in">
              <dc:creator/>
              <text:p>Considerando quantitativo do PCSTI 7259798:</text:p>
              <text:p>Filtrando pela coluna de situação</text:p>
            </office:annotation>
            <text:p>24</text:p>
          </table:table-cell>
          <table:covered-table-cell table:number-columns-repeated="3"/>
          <table:table-cell table:number-columns-repeated="16374"/>
        </table:table-row>
        <table:table-row table:style-name="ro30">
          <table:table-cell table:style-name="ce24"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P6.2 =</text:p>
          </table:table-cell>
          <table:covered-table-cell/>
          <table:table-cell office:value-type="float" office:value="50" table:number-columns-spanned="4" table:number-rows-spanned="1" table:style-name="ce50">
            <office:annotation draw:style-name="" svg:x="9.9375in" svg:y="4.28125in" svg:width="1.10416666666667in" svg:height="1.75in">
              <dc:creator/>
              <text:p>Considerando quantitativo do PCSTI 7259798: O PCSTI tem um total de 72 itens, porém alguns itens fazem parte da mesma contratação, dando um total de 50</text:p>
            </office:annotation>
            <text:p>50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7_" table:style-name="ta6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013" table:default-cell-style-name="ce2"/>
        <table:table-column table:style-name="co5" table:number-columns-repeated="15359" table:default-cell-style-name="ce1"/>
        <table:table-row table:style-name="ro20">
          <table:table-cell table:number-columns-repeated="1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number-columns-spanned="9" table:number-rows-spanned="1" table:style-name="ce47">
            <text:p>Ficha do Indicador Estratégico / PETI</text:p>
          </table:table-cell>
          <table:covered-table-cell table:number-columns-repeated="8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46">
            <text:p>2. Aperfeiçoar a governança de TI na Justiça Federal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46">
            <text:p>Índice de processo formal de desenvolvimento e sustentação de softwares</text:p>
          </table:table-cell>
          <table:covered-table-cell table:number-columns-repeated="7"/>
          <table:table-cell table:style-name="ce24"/>
          <table:table-cell table:number-columns-spanned="8" table:number-rows-spanned="1" table:style-name="ce52"/>
          <table:covered-table-cell table:number-columns-repeated="7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46">
            <text:p>2.7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46">
            <text:p>SIJU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17">
          <table:table-cell table:style-name="ce24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46">
            <text:p>Mede a capacidade dos Órgãos da Justiça Federal para seguir uma metodologia uniforme no desenvolvimento e sustentação de software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36">
          <table:table-cell table:style-name="ce24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43">
            <text:p>M7 = P7.1/6x100% <text:s text:c="274"/>onde:</text:p>
            <text:p>M7 = Implantar, até 2018, metodologia formal de desenvolvimento e de sustentação de softwares.</text:p>
            <text:p>P7.1 = Quantidade de órgãos da Justiça Federal com metodologia de desenvolvimento e sustentação de softwares de uso obrigatório implantada e formalmente instituída no órgã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46">
            <text:p>Único período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46">
            <text:p>Visa aprimorar o estabelecimento de processos de trabalho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45">
            <text:p>Porcentagem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46">
            <text:p>Coleta de informações dos órgãos da Justiça Federal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46">
            <text:p>SDI / CJF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46">
            <text:p>Implantar, até 2018, metodologia formal de desenvolvimento e de sustentação de software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Polaridade</text:p>
          </table:table-cell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covered-table-cell/>
          <table:table-cell office:value-type="string" table:style-name="ce18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_</text:p>
          </table:table-cell>
          <table:table-cell office:value-type="string" table:style-name="ce19">
            <text:p>_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21">
          <table:table-cell table:style-name="ce24"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0" table:formula="of:=IFERROR([.G18]/6;&quot;-&quot;)" table:number-columns-spanned="2" table:number-rows-spanned="2" table:style-name="ce49">
            <text:p>0</text:p>
          </table:table-cell>
          <table:covered-table-cell/>
          <table:table-cell office:value-type="string" table:number-columns-spanned="2" table:number-rows-spanned="1" table:style-name="ce50">
            <text:p>P7.1 =<text:s/></text:p>
          </table:table-cell>
          <table:covered-table-cell/>
          <table:table-cell office:value-type="float" office:value="0" table:number-columns-spanned="4" table:number-rows-spanned="1" table:style-name="ce50">
            <office:annotation draw:style-name="" svg:x="9.86458333333333in" svg:y="4.54166666666667in" svg:width="2.79166666666667in" svg:height="1.21875in">
              <dc:creator/>
              <text:p><text:span text:style-name="T5">Fernando Escobar:</text:span></text:p>
              <text:p><text:span text:style-name="T4">É um anexo do Edital, mas não tem normativo interno ou ata de reunião que vincule seu cumprimeito pelo TRF1 (somente pela empresa contratada)</text:span></text:p>
            </office:annotation>
            <text:p>0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4"/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8_" table:style-name="ta6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013" table:default-cell-style-name="ce2"/>
        <table:table-column table:style-name="co5" table:number-columns-repeated="15359" table:default-cell-style-name="ce1"/>
        <table:table-row table:style-name="ro20">
          <table:table-cell table:number-columns-repeated="1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number-columns-spanned="9" table:number-rows-spanned="1" table:style-name="ce47">
            <text:p>Ficha do Indicador Estratégico / PETI</text:p>
          </table:table-cell>
          <table:covered-table-cell table:number-columns-repeated="8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46">
            <text:p>2. Aperfeiçoar a governança de TI na Justiça Federal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46">
            <text:p>Índice de metodologia formal de Gestão de Riscos de TI</text:p>
          </table:table-cell>
          <table:covered-table-cell table:number-columns-repeated="7"/>
          <table:table-cell table:style-name="ce24"/>
          <table:table-cell table:number-columns-spanned="8" table:number-rows-spanned="1" table:style-name="ce52"/>
          <table:covered-table-cell table:number-columns-repeated="7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46">
            <text:p>2.8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46">
            <text:p>SIJUS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5">
          <table:table-cell table:style-name="ce24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46">
            <text:p>Mede o atendimento dos órgãos da Justiça Federal para seguir uma metodologia que reduza, ao mínimo aceitável, possíveis riscos ao qual a TI do órgão esteja submetida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37">
          <table:table-cell table:style-name="ce24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43">
            <text:p>M8 = P8.1/6x100% <text:s text:c="274"/>onde:</text:p>
            <text:p>M8 = Implantar, até 2018, processo formal de Gestão de Riscos de TI.</text:p>
            <text:p>P8.1 = Quantidade de órgãos da Justiça Federal com metodologia de Gestão de Riscos de TI de uso obrigatório implantada e formalmente instituída no órgã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46">
            <text:p>Único período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46">
            <text:p>Visa aprimorar o estabelecimento de processos de trabalho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45">
            <text:p>Porcentagem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46">
            <text:p>Coleta de informações dos órgãos da Justiça Federal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46">
            <text:p>SDI / CJF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1">
          <table:table-cell table:style-name="ce24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46">
            <text:p>Implantar, até 2018, processo formal de Gestão de Riscos de TI.</text:p>
          </table:table-cell>
          <table:covered-table-cell table:number-columns-repeated="7"/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Polaridade</text:p>
          </table:table-cell>
          <table:table-cell table:number-columns-repeated="9" table:style-name="ce24"/>
          <table:table-cell table:number-columns-repeated="16365"/>
        </table:table-row>
        <table:table-row table:style-name="ro2">
          <table:table-cell table:style-name="ce12"/>
          <table:covered-table-cell/>
          <table:table-cell office:value-type="string" table:style-name="ce18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21">
          <table:table-cell table:style-name="ce24"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0.16666666666666666" table:formula="of:=IFERROR([.G18]/6;&quot;-&quot;)" table:number-columns-spanned="2" table:number-rows-spanned="2" table:style-name="ce49">
            <text:p>0,166666667</text:p>
          </table:table-cell>
          <table:covered-table-cell/>
          <table:table-cell office:value-type="string" table:number-columns-spanned="2" table:number-rows-spanned="1" table:style-name="ce50">
            <text:p>P8.1 =<text:s/></text:p>
          </table:table-cell>
          <table:covered-table-cell/>
          <table:table-cell office:value-type="float" office:value="1" table:number-columns-spanned="4" table:number-rows-spanned="1" table:style-name="ce50">
            <office:annotation draw:style-name="" svg:x="9.9375in" svg:y="4.16666666666667in" svg:width="1.10416666666667in" svg:height="1.60416666666667in">
              <dc:creator/>
              <text:p>Considerando a instituição da Gestão de Riscos na JF1:</text:p>
              <text:p/>
              <text:p>"https://portal.trf1.jus.br/dspace/handle/123/155590"</text:p>
              <text:p/>
            </office:annotation>
            <text:p>1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4"/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3_9" table:style-name="ta4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number-columns-spanned="9" table:number-rows-spanned="1" table:style-name="ce47">
            <text:p>Ficha do Indicador Estratégico</text:p>
          </table:table-cell>
          <table:covered-table-cell table:number-columns-repeated="8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29">
            <text:p>Macrodesafio</text:p>
          </table:table-cell>
          <table:table-cell office:value-type="string" table:number-columns-spanned="8" table:number-rows-spanned="1" table:style-name="ce43">
            <text:p>3. Assegurar a atuação sistêmica da TI na Justiça Federal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Indicador</text:p>
          </table:table-cell>
          <table:table-cell office:value-type="string" table:number-columns-spanned="8" table:number-rows-spanned="1" table:style-name="ce46">
            <text:p>Índice de sistemas de informação instituídos formalmente pelo CJF e implantados pelos órgãos da Justiça Federal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Número do indicador</text:p>
          </table:table-cell>
          <table:table-cell office:value-type="string" table:number-columns-spanned="8" table:number-rows-spanned="1" table:style-name="ce43">
            <text:p>3.9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Relator</text:p>
          </table:table-cell>
          <table:table-cell office:value-type="string" table:number-columns-spanned="8" table:number-rows-spanned="1" table:style-name="ce43">
            <text:p>SIJUS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5">
          <table:table-cell table:style-name="ce31"/>
          <table:table-cell office:value-type="string" table:style-name="ce30">
            <text:p>Descrição</text:p>
          </table:table-cell>
          <table:table-cell office:value-type="string" table:number-columns-spanned="8" table:number-rows-spanned="1" table:style-name="ce46">
            <text:p>Mede o nível de maturidade em governança de TI mediante a aplicação de questionário desenvolvido pelo TCU (Nível de capacidade em governança de TI)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38">
          <table:table-cell table:style-name="ce31"/>
          <table:table-cell office:value-type="string" table:style-name="ce30">
            <text:p>Fórmula de cálculo</text:p>
          </table:table-cell>
          <table:table-cell office:value-type="string" table:number-columns-spanned="8" table:number-rows-spanned="1" table:style-name="ce46">
            <text:p>M9 = P9.1 <text:s text:c="269"/>onde:</text:p>
            <text:p>M9 = Atingir, em 2016, seis sistemas, em 2018, sete e, em 2020, oito.</text:p>
            <text:p>P9.1 = Quantidade de sistemas de informação instituídos formalmente pelo CJF e implantados por todos os órgãos da Justiça Federal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Periodicidade de coleta</text:p>
          </table:table-cell>
          <table:table-cell office:value-type="string" table:number-columns-spanned="8" table:number-rows-spanned="1" table:style-name="ce46">
            <text:p>Bianual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4">
          <table:table-cell table:style-name="ce24"/>
          <table:table-cell office:value-type="string" table:style-name="ce30">
            <text:p>Análise</text:p>
          </table:table-cell>
          <table:table-cell office:value-type="string" table:number-columns-spanned="8" table:number-rows-spanned="1" table:style-name="ce46">
            <text:p>Visa propiciar uniformização e otimização dos recursos orçamentários, computacionais e serviços de TI.</text:p>
          </table:table-cell>
          <table:covered-table-cell table:number-columns-repeated="7"/>
          <table:table-cell table:number-columns-repeated="3" table:style-name="ce24"/>
          <table:table-cell table:number-columns-repeated="16371"/>
        </table:table-row>
        <table:table-row table:style-name="ro21">
          <table:table-cell table:style-name="ce24"/>
          <table:table-cell office:value-type="string" table:style-name="ce38">
            <text:p>Unidade de medida</text:p>
          </table:table-cell>
          <table:table-cell office:value-type="string" table:number-columns-spanned="8" table:number-rows-spanned="1" table:style-name="ce45">
            <text:p>Unidade.</text:p>
          </table:table-cell>
          <table:covered-table-cell table:number-columns-repeated="7"/>
          <table:table-cell table:number-columns-repeated="3" table:style-name="ce24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Fonte de dados</text:p>
          </table:table-cell>
          <table:table-cell office:value-type="string" table:number-columns-spanned="8" table:number-rows-spanned="1" table:style-name="ce43">
            <text:p>Áreas de TI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Responsável pela coleta</text:p>
          </table:table-cell>
          <table:table-cell office:value-type="string" table:number-columns-spanned="8" table:number-rows-spanned="1" table:style-name="ce45">
            <text:p>Áreas de TI dos TRFs, SJs e CJF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Meta</text:p>
          </table:table-cell>
          <table:table-cell office:value-type="string" table:number-columns-spanned="8" table:number-rows-spanned="1" table:style-name="ce43">
            <text:p>Atingir, em 2016, seis sistemas, em 2018, sete e, em 2020, oito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">
          <table:table-cell table:style-name="ce31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7">
            <text:p>Polaridade</text:p>
          </table:table-cell>
          <table:table-cell table:number-columns-repeated="3" table:style-name="ce31"/>
          <table:table-cell table:number-columns-repeated="16371"/>
        </table:table-row>
        <table:table-row table:style-name="ro2">
          <table:table-cell/>
          <table:covered-table-cell/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float" office:value="6" table:style-name="ce32">
            <text:p>6</text:p>
          </table:table-cell>
          <table:table-cell office:value-type="string" table:style-name="ce18">
            <text:p>_</text:p>
          </table:table-cell>
          <table:table-cell office:value-type="float" office:value="7" table:style-name="ce32">
            <text:p>7</text:p>
          </table:table-cell>
          <table:table-cell office:value-type="string" table:style-name="ce18">
            <text:p>_</text:p>
          </table:table-cell>
          <table:table-cell office:value-type="float" office:value="8" table:style-name="ce32">
            <text:p>8</text:p>
          </table:table-cell>
          <table:table-cell table:style-name="ce33">
            <draw:custom-shape svg:x="0.35433in" svg:y="0.04646in" svg:width="0.24961in" svg:height="0.20394in" draw:z-index="1" draw:id="id1" draw:style-name="a1" draw:name="CustomShape 1">
              <svg:title/>
              <svg:desc/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0" table:formula="of:=IFERROR([.G18];&quot;-&quot;)" table:number-columns-spanned="2" table:number-rows-spanned="2" table:style-name="ce49">
            <text:p>0</text:p>
          </table:table-cell>
          <table:covered-table-cell/>
          <table:table-cell office:value-type="string" table:number-columns-spanned="2" table:number-rows-spanned="1" table:style-name="ce50">
            <text:p>P9.1 =<text:s/>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4"/>
        </table:table-row>
        <table:table-row table:number-rows-repeated="4" table:style-name="ro24">
          <table:table-cell/>
          <table:table-cell table:number-columns-repeated="9" table:style-name="ce31"/>
          <table:table-cell table:number-columns-repeated="16374"/>
        </table:table-row>
        <table:table-row table:style-name="ro2">
          <table:table-cell/>
          <table:table-cell table:number-columns-repeated="9" table:style-name="ce31"/>
          <table:table-cell table:number-columns-repeated="16374"/>
        </table:table-row>
        <table:table-row table:number-rows-repeated="2" table:style-name="ro39">
          <table:table-cell/>
          <table:table-cell table:number-columns-repeated="9" table:style-name="ce31"/>
          <table:table-cell table:number-columns-repeated="16374"/>
        </table:table-row>
        <table:table-row table:style-name="ro14">
          <table:table-cell/>
          <table:table-cell table:number-columns-repeated="9" table:style-name="ce31"/>
          <table:table-cell table:number-columns-repeated="16374"/>
        </table:table-row>
        <table:table-row table:style-name="ro40">
          <table:table-cell/>
          <table:table-cell table:number-columns-repeated="9" table:style-name="ce31"/>
          <table:table-cell table:number-columns-repeated="16374"/>
        </table:table-row>
        <table:table-row table:number-rows-repeated="1048548" table:style-name="ro16">
          <table:table-cell table:number-columns-repeated="16384"/>
        </table:table-row>
      </table:table>
      <table:table table:name="3_10" table:style-name="ta7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number-columns-spanned="9" table:number-rows-spanned="1" table:style-name="ce47">
            <text:p>Ficha do Indicador Estratégico</text:p>
          </table:table-cell>
          <table:covered-table-cell table:number-columns-repeated="8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29">
            <text:p>Macrodesafio</text:p>
          </table:table-cell>
          <table:table-cell office:value-type="string" table:number-columns-spanned="8" table:number-rows-spanned="1" table:style-name="ce43">
            <text:p>3. Assegurar a atuação sistêmica da TI na Justiça Federal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Indicador</text:p>
          </table:table-cell>
          <table:table-cell office:value-type="string" table:number-columns-spanned="8" table:number-rows-spanned="1" table:style-name="ce46">
            <text:p>Índice de contratações conjuntas de soluções de TI com a participação dos órgãos da Justiça Federal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Número do indicador</text:p>
          </table:table-cell>
          <table:table-cell office:value-type="string" table:number-columns-spanned="8" table:number-rows-spanned="1" table:style-name="ce43">
            <text:p>3.10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Relator</text:p>
          </table:table-cell>
          <table:table-cell office:value-type="string" table:number-columns-spanned="8" table:number-rows-spanned="1" table:style-name="ce43">
            <text:p>SIJUS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41">
          <table:table-cell table:style-name="ce31"/>
          <table:table-cell office:value-type="string" table:style-name="ce30">
            <text:p>Descrição</text:p>
          </table:table-cell>
          <table:table-cell office:value-type="string" table:number-columns-spanned="8" table:number-rows-spanned="1" table:style-name="ce46">
            <text:p>Mede o nível de maturidade das Administrações e setores de TI dos órgãos da JF, para realização conjunta de contratações de TI, garantindo a convergência tecnológica, a economicidade e o aumento da eficiência operacional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42">
          <table:table-cell table:style-name="ce31"/>
          <table:table-cell office:value-type="string" table:style-name="ce30">
            <text:p>Fórmula de cálculo</text:p>
          </table:table-cell>
          <table:table-cell office:value-type="string" table:number-columns-spanned="8" table:number-rows-spanned="1" table:style-name="ce46">
            <text:p>M10 = P10.1 <text:s text:c="269"/>onde:</text:p>
            <text:p>M10 = Realizar, em 2015, uma contratação conjunta, em 2016, duas, em 2017, três, em 2018, quatro, em 2019, cinco e, em 2020, seis.</text:p>
            <text:p>P10.1 = Quantidade de contratações conjuntas de soluções de TI executadas (Ata de Registro de Preço publicada, contrato assinado ou empenho emitido)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Periodicidade de coleta</text:p>
          </table:table-cell>
          <table:table-cell office:value-type="string" table:number-columns-spanned="8" table:number-rows-spanned="1" table:style-name="ce46">
            <text:p>Anual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43">
          <table:table-cell table:style-name="ce24"/>
          <table:table-cell office:value-type="string" table:style-name="ce30">
            <text:p>Análise</text:p>
          </table:table-cell>
          <table:table-cell office:value-type="string" table:number-columns-spanned="8" table:number-rows-spanned="1" table:style-name="ce46">
            <text:p>Propiciar a otimização de orçamento com aumento de escala do produto (volume x custo), compartilhamento de recursos humanos de TI e de pessoal administrativo, envolvidos na licitação/contratação.</text:p>
          </table:table-cell>
          <table:covered-table-cell table:number-columns-repeated="7"/>
          <table:table-cell table:number-columns-repeated="3" table:style-name="ce24"/>
          <table:table-cell table:number-columns-repeated="16371"/>
        </table:table-row>
        <table:table-row table:style-name="ro21">
          <table:table-cell table:style-name="ce24"/>
          <table:table-cell office:value-type="string" table:style-name="ce38">
            <text:p>Unidade de medida</text:p>
          </table:table-cell>
          <table:table-cell office:value-type="string" table:number-columns-spanned="8" table:number-rows-spanned="1" table:style-name="ce45">
            <text:p>Unidade.</text:p>
          </table:table-cell>
          <table:covered-table-cell table:number-columns-repeated="7"/>
          <table:table-cell table:number-columns-repeated="3" table:style-name="ce24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Fonte de dados</text:p>
          </table:table-cell>
          <table:table-cell office:value-type="string" table:number-columns-spanned="8" table:number-rows-spanned="1" table:style-name="ce43">
            <text:p>Áreas de TI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Responsável pela coleta</text:p>
          </table:table-cell>
          <table:table-cell office:value-type="string" table:number-columns-spanned="8" table:number-rows-spanned="1" table:style-name="ce45">
            <text:p>Áreas de TI dos TRFs, SJs e CJF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44">
          <table:table-cell table:style-name="ce31"/>
          <table:table-cell office:value-type="string" table:style-name="ce38">
            <text:p>Meta</text:p>
          </table:table-cell>
          <table:table-cell office:value-type="string" table:number-columns-spanned="8" table:number-rows-spanned="1" table:style-name="ce43">
            <text:p>Realizar, em 2015, uma contratação conjunta, em 2016, duas, em 2017, três, em 2018, quatro, em 2019, cinco e, em 2020, seis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">
          <table:table-cell table:style-name="ce31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7">
            <text:p>Polaridade</text:p>
          </table:table-cell>
          <table:table-cell table:number-columns-repeated="3" table:style-name="ce31"/>
          <table:table-cell table:number-columns-repeated="16371"/>
        </table:table-row>
        <table:table-row table:style-name="ro2">
          <table:table-cell/>
          <table:covered-table-cell/>
          <table:table-cell office:value-type="string" table:style-name="ce18">
            <text:p>_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table:style-name="ce33">
            <draw:custom-shape svg:x="0.35433in" svg:y="0.04646in" svg:width="0.24961in" svg:height="0.20394in" draw:z-index="1" draw:id="id2" draw:style-name="a2" draw:name="CustomShape 1">
              <svg:title/>
              <svg:desc/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0" table:formula="of:=IFERROR([.G18];&quot;-&quot;)" table:number-columns-spanned="2" table:number-rows-spanned="2" table:style-name="ce49">
            <text:p>0</text:p>
          </table:table-cell>
          <table:covered-table-cell/>
          <table:table-cell office:value-type="string" table:number-columns-spanned="2" table:number-rows-spanned="1" table:style-name="ce50">
            <text:p>P10.1 =<text:s/></text:p>
          </table:table-cell>
          <table:covered-table-cell/>
          <table:table-cell office:value-type="float" office:value="0" table:number-columns-spanned="4" table:number-rows-spanned="1" table:style-name="ce50">
            <text:p>0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16374"/>
        </table:table-row>
        <table:table-row table:number-rows-repeated="4" table:style-name="ro24">
          <table:table-cell/>
          <table:table-cell table:number-columns-repeated="9" table:style-name="ce31"/>
          <table:table-cell table:number-columns-repeated="16374"/>
        </table:table-row>
        <table:table-row table:style-name="ro2">
          <table:table-cell/>
          <table:table-cell table:number-columns-repeated="9" table:style-name="ce31"/>
          <table:table-cell table:number-columns-repeated="16374"/>
        </table:table-row>
        <table:table-row table:number-rows-repeated="2" table:style-name="ro39">
          <table:table-cell/>
          <table:table-cell table:number-columns-repeated="9" table:style-name="ce31"/>
          <table:table-cell table:number-columns-repeated="16374"/>
        </table:table-row>
        <table:table-row table:style-name="ro14">
          <table:table-cell/>
          <table:table-cell table:number-columns-repeated="9" table:style-name="ce31"/>
          <table:table-cell table:number-columns-repeated="16374"/>
        </table:table-row>
        <table:table-row table:style-name="ro40">
          <table:table-cell/>
          <table:table-cell table:number-columns-repeated="9" table:style-name="ce31"/>
          <table:table-cell table:number-columns-repeated="16374"/>
        </table:table-row>
        <table:table-row table:number-rows-repeated="1048548" table:style-name="ro16">
          <table:table-cell table:number-columns-repeated="16384"/>
        </table:table-row>
      </table:table>
      <table:table table:name="3_11" table:style-name="ta5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number-columns-spanned="9" table:number-rows-spanned="1" table:style-name="ce47">
            <text:p>Ficha do Indicador Estratégico</text:p>
          </table:table-cell>
          <table:covered-table-cell table:number-columns-repeated="8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29">
            <text:p>Macrodesafio</text:p>
          </table:table-cell>
          <table:table-cell office:value-type="string" table:number-columns-spanned="8" table:number-rows-spanned="1" table:style-name="ce43">
            <text:p>3. Assegurar a atuação sistêmica da TI na Justiça Federal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2">
          <table:table-cell table:style-name="ce31"/>
          <table:table-cell office:value-type="string" table:style-name="ce30">
            <text:p>Indicador</text:p>
          </table:table-cell>
          <table:table-cell office:value-type="string" table:number-columns-spanned="8" table:number-rows-spanned="1" table:style-name="ce46">
            <text:p>Índice de nivelamento de infraestrutura de TI, conforme Política de Nivelamento de Infraestrutura de Tecnologia da Informação da Justiça Federal - PNITl-JF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Número do indicador</text:p>
          </table:table-cell>
          <table:table-cell office:value-type="string" table:number-columns-spanned="8" table:number-rows-spanned="1" table:style-name="ce43">
            <text:p>3.11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Relator</text:p>
          </table:table-cell>
          <table:table-cell office:value-type="string" table:number-columns-spanned="8" table:number-rows-spanned="1" table:style-name="ce43">
            <text:p>SIJUS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5">
          <table:table-cell table:style-name="ce31"/>
          <table:table-cell office:value-type="string" table:style-name="ce30">
            <text:p>Descrição</text:p>
          </table:table-cell>
          <table:table-cell office:value-type="string" table:number-columns-spanned="8" table:number-rows-spanned="1" table:style-name="ce46">
            <text:p>Por meio da adoção de Centros de Dados controlados e seguros, os órgãos da Justiça Federal poderão garantir uma adequada disponibilidade dos serviços de TI, propiciando a continuidade do negócio da Justiça Federal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45">
          <table:table-cell table:style-name="ce31"/>
          <table:table-cell office:value-type="string" table:style-name="ce30">
            <text:p>Fórmula de cálculo</text:p>
          </table:table-cell>
          <table:table-cell office:value-type="string" table:number-columns-spanned="8" table:number-rows-spanned="1" table:style-name="ce46">
            <text:p>M11.2018 = (P11.1 /total de órgãos da JF) x 50%</text:p>
            <text:p>M11.2019 = (P11.1+P11.2)/2 /total de órgãos da JF x 100%</text:p>
            <text:p>onde:</text:p>
            <text:p>M11 = Prover, até 2018, um Centro de Dados principal para o tribunal e, até 2019, mais um Centro de Dados secundário para contingência que atendam aos requisitos mínimos de segurança e disponibilidade constantes da PNITI-JF.</text:p>
            <text:p>P11.1 = Quantidade de Centros de Dados principais operacionais nos órgãos da justiça Federal.</text:p>
            <text:p>P11.2 = Quantidade de Centros de Dados secundários de contingência operacionais nos órgãos na justiça Federal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Periodicidade de coleta</text:p>
          </table:table-cell>
          <table:table-cell office:value-type="string" table:number-columns-spanned="8" table:number-rows-spanned="1" table:style-name="ce46">
            <text:p>Anual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39">
          <table:table-cell table:style-name="ce24"/>
          <table:table-cell office:value-type="string" table:style-name="ce30">
            <text:p>Análise</text:p>
          </table:table-cell>
          <table:table-cell office:value-type="string" table:number-columns-spanned="8" table:number-rows-spanned="1" table:style-name="ce46">
            <text:p>Atender normativo legal</text:p>
          </table:table-cell>
          <table:covered-table-cell table:number-columns-repeated="7"/>
          <table:table-cell table:number-columns-repeated="3" table:style-name="ce24"/>
          <table:table-cell table:number-columns-repeated="16371"/>
        </table:table-row>
        <table:table-row table:style-name="ro21">
          <table:table-cell table:style-name="ce24"/>
          <table:table-cell office:value-type="string" table:style-name="ce38">
            <text:p>Unidade de medida</text:p>
          </table:table-cell>
          <table:table-cell office:value-type="string" table:number-columns-spanned="8" table:number-rows-spanned="1" table:style-name="ce45">
            <text:p>Percentual</text:p>
          </table:table-cell>
          <table:covered-table-cell table:number-columns-repeated="7"/>
          <table:table-cell table:number-columns-repeated="3" table:style-name="ce24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Acumulação</text:p>
          </table:table-cell>
          <table:table-cell office:value-type="string" table:number-columns-spanned="8" table:number-rows-spanned="1" table:style-name="ce45">
            <text:p>Medições distintas nos exercícios de 2018 e 2019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Fonte de dados</text:p>
          </table:table-cell>
          <table:table-cell office:value-type="string" table:number-columns-spanned="8" table:number-rows-spanned="1" table:style-name="ce43">
            <text:p>Áreas de TI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Responsável pela coleta</text:p>
          </table:table-cell>
          <table:table-cell office:value-type="string" table:number-columns-spanned="8" table:number-rows-spanned="1" table:style-name="ce45">
            <text:p>Áreas de TI dos TRFs, SJs e CJF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2">
          <table:table-cell table:style-name="ce31"/>
          <table:table-cell office:value-type="string" table:style-name="ce38">
            <text:p>Meta</text:p>
          </table:table-cell>
          <table:table-cell office:value-type="string" table:number-columns-spanned="8" table:number-rows-spanned="1" table:style-name="ce43">
            <text:p>Prover, até 2018, um Centro de Dados principal para o tribunal e, até 2019, mais um Centro de Dados secundário para contingência que atendam aos requisitos mínimos de segurança e disponibilidade constantes da PNITI-JF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">
          <table:table-cell table:style-name="ce31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7">
            <text:p>Polaridade</text:p>
          </table:table-cell>
          <table:table-cell table:number-columns-repeated="3" table:style-name="ce31"/>
          <table:table-cell table:number-columns-repeated="16371"/>
        </table:table-row>
        <table:table-row table:style-name="ro2">
          <table:table-cell/>
          <table:covered-table-cell/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percentage" office:value="0.5" table:style-name="ce18">
            <text:p>50,0%</text:p>
          </table:table-cell>
          <table:table-cell office:value-type="percentage" office:value="1" table:style-name="ce18">
            <text:p>100,0%</text:p>
          </table:table-cell>
          <table:table-cell office:value-type="string" table:style-name="ce18">
            <text:p>_</text:p>
          </table:table-cell>
          <table:table-cell table:style-name="ce33">
            <draw:custom-shape svg:x="0.35433in" svg:y="0.04173in" svg:width="0.24961in" svg:height="0.20787in" draw:z-index="1" draw:id="id3" draw:style-name="a3" draw:name="CustomShape 1">
              <svg:title/>
              <svg:desc/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47">
            <text:p>Levantamento 2018</text:p>
          </table:table-cell>
          <table:table-cell office:value-type="string" office:string-value="-" table:formula="of:=IFERROR([.G18]/[.G19];&quot;-&quot;)" table:number-columns-spanned="2" table:number-rows-spanned="2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P11.1 =<text:s/></text:p>
          </table:table-cell>
          <table:covered-table-cell/>
          <table:table-cell office:value-type="float" office:value="58" table:number-columns-spanned="4" table:number-rows-spanned="1" table:style-name="ce50">
            <office:annotation draw:style-name="" svg:x="9.83333333333333in" svg:y="5.90625in" svg:width="3.28125in" svg:height="0.8125in">
              <dc:creator/>
              <text:p><text:span text:style-name="T5">tr301202:</text:span></text:p>
              <text:p><text:span text:style-name="T4">Apenas 58 CPDS atendem aos critérios de nivelamento considerando 82 subseções + 14 seções + 1 TRF = 97<text:s/></text:span></text:p>
            </office:annotation>
            <text:p>58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P11.2 =</text:p>
          </table:table-cell>
          <table:covered-table-cell/>
          <table:table-cell office:value-type="float" office:value="0" table:number-columns-spanned="4" table:number-rows-spanned="1" table:style-name="ce50">
            <text:p>0</text:p>
          </table:table-cell>
          <table:covered-table-cell table:number-columns-repeated="3"/>
          <table:table-cell table:number-columns-repeated="16374"/>
        </table:table-row>
        <table:table-row table:number-rows-repeated="4" table:style-name="ro24">
          <table:table-cell/>
          <table:table-cell table:number-columns-repeated="9" table:style-name="ce31"/>
          <table:table-cell table:number-columns-repeated="16374"/>
        </table:table-row>
        <table:table-row table:style-name="ro2">
          <table:table-cell/>
          <table:table-cell table:number-columns-repeated="9" table:style-name="ce31"/>
          <table:table-cell table:number-columns-repeated="16374"/>
        </table:table-row>
        <table:table-row table:number-rows-repeated="2" table:style-name="ro39">
          <table:table-cell/>
          <table:table-cell table:number-columns-repeated="9" table:style-name="ce31"/>
          <table:table-cell table:number-columns-repeated="16374"/>
        </table:table-row>
        <table:table-row table:style-name="ro14">
          <table:table-cell/>
          <table:table-cell table:number-columns-repeated="9" table:style-name="ce31"/>
          <table:table-cell table:number-columns-repeated="16374"/>
        </table:table-row>
        <table:table-row table:style-name="ro40">
          <table:table-cell/>
          <table:table-cell table:number-columns-repeated="9" table:style-name="ce31"/>
          <table:table-cell table:number-columns-repeated="16374"/>
        </table:table-row>
        <table:table-row table:number-rows-repeated="1048548" table:style-name="ro16">
          <table:table-cell table:number-columns-repeated="16384"/>
        </table:table-row>
      </table:table>
      <table:table table:name="3_12" table:style-name="ta8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number-columns-spanned="9" table:number-rows-spanned="1" table:style-name="ce47">
            <text:p>Ficha do Indicador Estratégico</text:p>
          </table:table-cell>
          <table:covered-table-cell table:number-columns-repeated="8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29">
            <text:p>Macrodesafio</text:p>
          </table:table-cell>
          <table:table-cell office:value-type="string" table:number-columns-spanned="8" table:number-rows-spanned="1" table:style-name="ce43">
            <text:p>3. Assegurar a atuação sistêmica da TI na Justiça Federal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46">
          <table:table-cell table:style-name="ce31"/>
          <table:table-cell office:value-type="string" table:style-name="ce30">
            <text:p>Indicador</text:p>
          </table:table-cell>
          <table:table-cell office:value-type="string" table:number-columns-spanned="8" table:number-rows-spanned="1" table:style-name="ce46">
            <text:p>Índice de nivelamento de infraestrutura de TI, conforme Política de Nivelamento de Infraestrutura de Tecnologia da Informação da Justiça Federal - PNITI-JF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Número do indicador</text:p>
          </table:table-cell>
          <table:table-cell office:value-type="string" table:number-columns-spanned="8" table:number-rows-spanned="1" table:style-name="ce43">
            <text:p>3.12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Relator</text:p>
          </table:table-cell>
          <table:table-cell office:value-type="string" table:number-columns-spanned="8" table:number-rows-spanned="1" table:style-name="ce43">
            <text:p>SIJUS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31">
          <table:table-cell table:style-name="ce31"/>
          <table:table-cell office:value-type="string" table:style-name="ce30">
            <text:p>Descrição</text:p>
          </table:table-cell>
          <table:table-cell office:value-type="string" table:number-columns-spanned="8" table:number-rows-spanned="1" table:style-name="ce46">
            <text:p>Por meio de um padrão mínimo de infraestrutura de TI a ser adotado pelos órgãos da Justiça Federal, pretende-se assegurar uma uniformidade nos serviços de TI prestados pela Justiça Federal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47">
          <table:table-cell table:style-name="ce31"/>
          <table:table-cell office:value-type="string" table:style-name="ce30">
            <text:p>Fórmula de cálculo</text:p>
          </table:table-cell>
          <table:table-cell office:value-type="string" table:number-columns-spanned="8" table:number-rows-spanned="1" table:style-name="ce46">
            <text:p>M12 = Somatório <text:s/>6órgãos (P12.1/P12.2)/6x100% <text:s text:c="260"/>onde:</text:p>
            <text:p>M12 = Atender totalmente, até 2020, os critérios de nivelamento mínimo de infraestrutura de TI, conforme cronograma proposto.</text:p>
            <text:p>P12.1 = Quantidades de critérios constantes da PNITI-JF atendidos por cada órgão da Justiça Federal.</text:p>
            <text:p>P12.2 = Quantidade total de critérios constantes da PNITI-JF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Periodicidade de coleta</text:p>
          </table:table-cell>
          <table:table-cell office:value-type="string" table:number-columns-spanned="8" table:number-rows-spanned="1" table:style-name="ce46">
            <text:p>Anual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24"/>
          <table:table-cell office:value-type="string" table:style-name="ce30">
            <text:p>Análise</text:p>
          </table:table-cell>
          <table:table-cell office:value-type="string" table:number-columns-spanned="8" table:number-rows-spanned="1" table:style-name="ce46">
            <text:p>Atender normativo legal</text:p>
          </table:table-cell>
          <table:covered-table-cell table:number-columns-repeated="7"/>
          <table:table-cell table:number-columns-repeated="3" table:style-name="ce24"/>
          <table:table-cell table:number-columns-repeated="16371"/>
        </table:table-row>
        <table:table-row table:style-name="ro21">
          <table:table-cell table:style-name="ce24"/>
          <table:table-cell office:value-type="string" table:style-name="ce38">
            <text:p>Unidade de medida</text:p>
          </table:table-cell>
          <table:table-cell office:value-type="string" table:number-columns-spanned="8" table:number-rows-spanned="1" table:style-name="ce45">
            <text:p>Porcentagem.</text:p>
          </table:table-cell>
          <table:covered-table-cell table:number-columns-repeated="7"/>
          <table:table-cell table:number-columns-repeated="3" table:style-name="ce24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Fonte de dados</text:p>
          </table:table-cell>
          <table:table-cell office:value-type="string" table:number-columns-spanned="8" table:number-rows-spanned="1" table:style-name="ce43">
            <text:p>Áreas de TI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Responsável pela coleta</text:p>
          </table:table-cell>
          <table:table-cell office:value-type="string" table:number-columns-spanned="8" table:number-rows-spanned="1" table:style-name="ce45">
            <text:p>Áreas de TI dos TRFs, SJs e CJF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44">
          <table:table-cell table:style-name="ce31"/>
          <table:table-cell office:value-type="string" table:style-name="ce38">
            <text:p>Meta</text:p>
          </table:table-cell>
          <table:table-cell office:value-type="string" table:number-columns-spanned="8" table:number-rows-spanned="1" table:style-name="ce43">
            <text:p>Atender totalmente, até 2020, os critérios de nivelamento mínimo de infraestrutura de TI, conforme cronograma proposto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">
          <table:table-cell table:style-name="ce31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7">
            <text:p>Polaridade</text:p>
          </table:table-cell>
          <table:table-cell table:number-columns-repeated="3" table:style-name="ce31"/>
          <table:table-cell table:number-columns-repeated="16371"/>
        </table:table-row>
        <table:table-row table:style-name="ro2">
          <table:table-cell/>
          <table:covered-table-cell/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percentage" office:value="0.2" table:style-name="ce35">
            <text:p>20,0%</text:p>
          </table:table-cell>
          <table:table-cell office:value-type="percentage" office:value="0.4" table:style-name="ce35">
            <text:p>40,0%</text:p>
          </table:table-cell>
          <table:table-cell office:value-type="percentage" office:value="0.6" table:style-name="ce35">
            <text:p>60,0%</text:p>
          </table:table-cell>
          <table:table-cell office:value-type="percentage" office:value="0.8" table:style-name="ce35">
            <text:p>80,0%</text:p>
          </table:table-cell>
          <table:table-cell office:value-type="percentage" office:value="1" table:style-name="ce35">
            <text:p>100,0%</text:p>
          </table:table-cell>
          <table:table-cell table:style-name="ce33">
            <draw:custom-shape svg:x="0.35433in" svg:y="0.04173in" svg:width="0.24961in" svg:height="0.20787in" draw:z-index="1" draw:id="id4" draw:style-name="a4" draw:name="CustomShape 1">
              <svg:title/>
              <svg:desc/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0" table:formula="of:=IFERROR([.G18]/[.G19];&quot;-&quot;)" table:number-columns-spanned="2" table:number-rows-spanned="2" table:style-name="ce49">
            <text:p>0</text:p>
          </table:table-cell>
          <table:covered-table-cell/>
          <table:table-cell office:value-type="string" table:number-columns-spanned="2" table:number-rows-spanned="1" table:style-name="ce50">
            <text:p>P12.1 =<text:s/></text:p>
          </table:table-cell>
          <table:covered-table-cell/>
          <table:table-cell table:number-columns-spanned="4" table:number-rows-spanned="1" table:style-name="ce50">
            <office:annotation draw:style-name="" svg:x="9.83333333333333in" svg:y="5.38541666666667in" svg:width="1.48958333333333in" svg:height="0.822916666666667in">
              <dc:creator/>
              <text:p><text:span text:style-name="T4">Considerando Storage e Gravação</text:span></text:p>
            </office:annotation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P12.2 =</text:p>
          </table:table-cell>
          <table:covered-table-cell/>
          <table:table-cell office:value-type="float" office:value="11" table:number-columns-spanned="4" table:number-rows-spanned="1" table:style-name="ce50">
            <office:annotation draw:style-name="" svg:x="9.83333333333333in" svg:y="5.63541666666667in" svg:width="1.48958333333333in" svg:height="0.822916666666667in">
              <dc:creator/>
              <text:p><text:span text:style-name="T5">Fernando Escobar:</text:span></text:p>
              <text:p><text:span text:style-name="T4">De acordo com Planilha de 2017</text:span></text:p>
            </office:annotation>
            <text:p>11</text:p>
          </table:table-cell>
          <table:covered-table-cell table:number-columns-repeated="3"/>
          <table:table-cell table:number-columns-repeated="16374"/>
        </table:table-row>
        <table:table-row table:number-rows-repeated="4" table:style-name="ro24">
          <table:table-cell/>
          <table:table-cell table:number-columns-repeated="9" table:style-name="ce31"/>
          <table:table-cell table:number-columns-repeated="16374"/>
        </table:table-row>
        <table:table-row table:style-name="ro2">
          <table:table-cell/>
          <table:table-cell table:number-columns-repeated="9" table:style-name="ce31"/>
          <table:table-cell table:number-columns-repeated="16374"/>
        </table:table-row>
        <table:table-row table:number-rows-repeated="2" table:style-name="ro39">
          <table:table-cell/>
          <table:table-cell table:number-columns-repeated="9" table:style-name="ce31"/>
          <table:table-cell table:number-columns-repeated="16374"/>
        </table:table-row>
        <table:table-row table:style-name="ro14">
          <table:table-cell/>
          <table:table-cell table:number-columns-repeated="9" table:style-name="ce31"/>
          <table:table-cell table:number-columns-repeated="16374"/>
        </table:table-row>
        <table:table-row table:style-name="ro40">
          <table:table-cell/>
          <table:table-cell table:number-columns-repeated="9" table:style-name="ce31"/>
          <table:table-cell table:number-columns-repeated="16374"/>
        </table:table-row>
        <table:table-row table:number-rows-repeated="1048548" table:style-name="ro16">
          <table:table-cell table:number-columns-repeated="16384"/>
        </table:table-row>
      </table:table>
      <table:table table:name="3_13" table:style-name="ta8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number-columns-spanned="9" table:number-rows-spanned="1" table:style-name="ce47">
            <text:p>Ficha do Indicador Estratégico</text:p>
          </table:table-cell>
          <table:covered-table-cell table:number-columns-repeated="8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29">
            <text:p>Macrodesafio</text:p>
          </table:table-cell>
          <table:table-cell office:value-type="string" table:number-columns-spanned="8" table:number-rows-spanned="1" table:style-name="ce43">
            <text:p>3. Assegurar a atuação sistêmica da TI na Justiça Federal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Indicador</text:p>
          </table:table-cell>
          <table:table-cell office:value-type="string" table:number-columns-spanned="8" table:number-rows-spanned="1" table:style-name="ce46">
            <text:p>Índice de governança de TI (iGovTI), dimensão Processos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Número do indicador</text:p>
          </table:table-cell>
          <table:table-cell office:value-type="string" table:number-columns-spanned="8" table:number-rows-spanned="1" table:style-name="ce43">
            <text:p>3.13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Relator</text:p>
          </table:table-cell>
          <table:table-cell office:value-type="string" table:number-columns-spanned="8" table:number-rows-spanned="1" table:style-name="ce43">
            <text:p>SIJUS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48">
          <table:table-cell table:style-name="ce31"/>
          <table:table-cell office:value-type="string" table:style-name="ce30">
            <text:p>Descrição</text:p>
          </table:table-cell>
          <table:table-cell office:value-type="string" table:number-columns-spanned="8" table:number-rows-spanned="1" table:style-name="ce46">
            <text:p>Por meio da adoção de um padrão de comunicação entre o Poder Judiciário e órgãos externos, bem como todos os atores do processo judicial, advocacia privada inclusive, pretende-se garantir maior eficiência na prestação jurisdicional e maior transparência nos atos praticados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37">
          <table:table-cell table:style-name="ce31"/>
          <table:table-cell office:value-type="string" table:style-name="ce30">
            <text:p>Fórmula de cálculo</text:p>
          </table:table-cell>
          <table:table-cell office:value-type="string" table:number-columns-spanned="8" table:number-rows-spanned="1" table:style-name="ce46">
            <text:p>M13 = (P13.1/P13.2)x100% <text:s text:c="257"/>onde:</text:p>
            <text:p>M13 = Atingir, até 2018, 80% dos sistemas judiciais aderentes ao Modelo Nacional de Interoperabilidade (MNI).</text:p>
            <text:p>P13.1 = Soma da quantidade de sistemas judiciais aderentes ao MNI em cada órgão da Justiça Federal.</text:p>
            <text:p>P13.2 = Quantidade total de sistemas judiciais na Justiça Federal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Periodicidade de coleta</text:p>
          </table:table-cell>
          <table:table-cell office:value-type="string" table:number-columns-spanned="8" table:number-rows-spanned="1" table:style-name="ce46">
            <text:p>Única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3">
          <table:table-cell table:style-name="ce24"/>
          <table:table-cell office:value-type="string" table:style-name="ce30">
            <text:p>Análise</text:p>
          </table:table-cell>
          <table:table-cell office:value-type="string" table:number-columns-spanned="8" table:number-rows-spanned="1" table:style-name="ce46">
            <text:p>O objetivo da governança de tecnologia de informação (GovTI) é garantir que a tecnologia da informação (TI) agregue valor ao negócio da organização, com riscos mitigados e aceitáveis. <text:s/>Dessa forma, o TCU entende ser fundamental que a governança de TI atinja o nível de gestão considerado o ideal.</text:p>
          </table:table-cell>
          <table:covered-table-cell table:number-columns-repeated="7"/>
          <table:table-cell table:number-columns-repeated="3" table:style-name="ce24"/>
          <table:table-cell table:number-columns-repeated="16371"/>
        </table:table-row>
        <table:table-row table:style-name="ro21">
          <table:table-cell table:style-name="ce24"/>
          <table:table-cell office:value-type="string" table:style-name="ce38">
            <text:p>Unidade de medida</text:p>
          </table:table-cell>
          <table:table-cell office:value-type="string" table:number-columns-spanned="8" table:number-rows-spanned="1" table:style-name="ce45">
            <text:p>Porcentagem.</text:p>
          </table:table-cell>
          <table:covered-table-cell table:number-columns-repeated="7"/>
          <table:table-cell table:number-columns-repeated="3" table:style-name="ce24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Acumulação</text:p>
          </table:table-cell>
          <table:table-cell office:value-type="string" table:number-columns-spanned="8" table:number-rows-spanned="1" table:style-name="ce45">
            <text:p>Último valor do período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0">
            <text:p>Fonte de dados</text:p>
          </table:table-cell>
          <table:table-cell office:value-type="string" table:number-columns-spanned="8" table:number-rows-spanned="1" table:style-name="ce43">
            <text:p>Áreas de TI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Responsável pela coleta</text:p>
          </table:table-cell>
          <table:table-cell office:value-type="string" table:number-columns-spanned="8" table:number-rows-spanned="1" table:style-name="ce45">
            <text:p>Áreas de TI dos TRFs, SJs e CJF.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1">
          <table:table-cell table:style-name="ce31"/>
          <table:table-cell office:value-type="string" table:style-name="ce38">
            <text:p>Meta</text:p>
          </table:table-cell>
          <table:table-cell office:value-type="string" table:number-columns-spanned="8" table:number-rows-spanned="1" table:style-name="ce43">
            <text:p>Atingir, até 2018, 80% dos sistemas judiciais aderentes ao Modelo Nacional de Interoperabilidade (MNI)</text:p>
          </table:table-cell>
          <table:covered-table-cell table:number-columns-repeated="7"/>
          <table:table-cell table:number-columns-repeated="3" table:style-name="ce31"/>
          <table:table-cell table:number-columns-repeated="16371"/>
        </table:table-row>
        <table:table-row table:style-name="ro2">
          <table:table-cell table:style-name="ce31"/>
          <table:table-cell office:value-type="string" table:number-columns-spanned="1" table:number-rows-spanned="2" table:style-name="ce60">
            <text:p>Evolução da meta</text:p>
          </table:table-cell>
          <table:table-cell office:value-type="string" table:style-name="ce13">
            <text:p>LB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7">
            <text:p>Polaridade</text:p>
          </table:table-cell>
          <table:table-cell table:number-columns-repeated="3" table:style-name="ce31"/>
          <table:table-cell table:number-columns-repeated="16371"/>
        </table:table-row>
        <table:table-row table:style-name="ro2">
          <table:table-cell/>
          <table:covered-table-cell/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percentage" office:value="0.8" table:style-name="ce18">
            <text:p>80,0%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table:style-name="ce33">
            <draw:custom-shape svg:x="0.35433in" svg:y="0.04646in" svg:width="0.24961in" svg:height="0.20394in" draw:z-index="1" draw:id="id5" draw:style-name="a5" draw:name="CustomShape 1">
              <svg:title/>
              <svg:desc/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47">
            <text:p>Levantamento 2018</text:p>
          </table:table-cell>
          <table:table-cell office:value-type="float" office:value="1" table:formula="of:=IFERROR([.G18]/[.G19];&quot;-&quot;)" table:number-columns-spanned="2" table:number-rows-spanned="2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P13.1 =<text:s/></text:p>
          </table:table-cell>
          <table:covered-table-cell/>
          <table:table-cell office:value-type="float" office:value="6" table:number-columns-spanned="4" table:number-rows-spanned="1" table:style-name="ce50">
            <office:annotation draw:style-name="" svg:x="9.83333333333333in" svg:y="5.20833333333333in" svg:width="1.98958333333333in" svg:height="1.4375in">
              <dc:creator/>
              <text:p><text:span text:style-name="T5">Fernando Escobar:</text:span></text:p>
              <text:p><text:span text:style-name="T4">O Acordo 58 permite a consulta de processos do 1º grau (Processual, Jef-Virtual, PJD, e-JUR) e 2º grau (JURIS).</text:span></text:p>
              <text:p><text:span text:style-name="T4">E-mail Caderno de metas e indicadores - Aderência ao MNI - definiu os critérios do que considerar para atender ao item.</text:span></text:p>
            </office:annotation>
            <text:p>6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P13.2 =</text:p>
          </table:table-cell>
          <table:covered-table-cell/>
          <table:table-cell office:value-type="float" office:value="6" table:number-columns-spanned="4" table:number-rows-spanned="1" table:style-name="ce58">
            <office:annotation draw:style-name="" svg:x="9.83333333333333in" svg:y="5.55208333333333in" svg:width="1.48958333333333in" svg:height="1.84375in">
              <dc:creator/>
              <text:p><text:span text:style-name="T5">Fernando Escobar:</text:span></text:p>
              <text:p><text:span text:style-name="T4">JEF</text:span></text:p>
              <text:p><text:span text:style-name="T4">Processual</text:span></text:p>
              <text:p><text:span text:style-name="T4">GPD</text:span></text:p>
              <text:p><text:span text:style-name="T4">PJD</text:span></text:p>
              <text:p><text:span text:style-name="T4">Juris</text:span></text:p>
              <text:p><text:span text:style-name="T4">PJe</text:span></text:p>
            </office:annotation>
            <text:p>6</text:p>
          </table:table-cell>
          <table:covered-table-cell table:number-columns-repeated="3"/>
          <table:table-cell table:number-columns-repeated="16374"/>
        </table:table-row>
        <table:table-row table:number-rows-repeated="4" table:style-name="ro24">
          <table:table-cell/>
          <table:table-cell table:number-columns-repeated="9" table:style-name="ce31"/>
          <table:table-cell table:number-columns-repeated="16374"/>
        </table:table-row>
        <table:table-row table:style-name="ro2">
          <table:table-cell/>
          <table:table-cell table:number-columns-repeated="9" table:style-name="ce31"/>
          <table:table-cell table:number-columns-repeated="16374"/>
        </table:table-row>
        <table:table-row table:number-rows-repeated="2" table:style-name="ro39">
          <table:table-cell/>
          <table:table-cell table:number-columns-repeated="9" table:style-name="ce31"/>
          <table:table-cell table:number-columns-repeated="16374"/>
        </table:table-row>
        <table:table-row table:style-name="ro14">
          <table:table-cell/>
          <table:table-cell table:number-columns-repeated="9" table:style-name="ce31"/>
          <table:table-cell table:number-columns-repeated="16374"/>
        </table:table-row>
        <table:table-row table:style-name="ro40">
          <table:table-cell/>
          <table:table-cell table:number-columns-repeated="9" table:style-name="ce31"/>
          <table:table-cell table:number-columns-repeated="16374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cf1" style:family="table-cell">
      <style:table-cell-properties style:vertical-align="automatic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Tribunal Regional Federal 1ª Região</meta:initial-creator>
    <dc:creator>Rênia</dc:creator>
    <meta:creation-date>2019-02-13T13:20:30Z</meta:creation-date>
    <dc:date>2024-03-25T17:52:26Z</dc:date>
    <meta:editing-cycles>18</meta:editing-cycles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